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ouwen van een dakopbouw op het achterdakvlak, Kemphaan 3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mphaan 3 te Ilpendam voor het bouwen van een dakopbouw op het achterdakvlak</text:p>
            <text:p text:style-name="common-al">(ingekomen 29 november 2018)</text:p>
            <text:p text:style-name="common-al">Voor de activiteit(en):</text:p>
            <text:p text:style-name="common-al"/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117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7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7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dakopbouw op het achterdakvlak, Kemphaan 3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78</meta:user-defined>
    <meta:user-defined meta:name="OVERHEIDop.GmbID/DC.identifier">gmb-2018-261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V 1</meta:user-defined>
    <meta:user-defined meta:name="OVERHEIDop.woonplaats">Ilpendam</meta:user-defined>
    <meta:user-defined meta:name="OVERHEIDop.straatnaam">Kemph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43 497765</meta:user-defined>
    <meta:user-defined meta:name="OVERHEIDop.versieInformatie"/>
  </office:meta>
</office:document-meta>
</file>