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schuur, Parallelweg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arallelweg 13 te Broek in Waterland voor het bouwen van een schuur</text:p>
            <text:p text:style-name="common-al">(ingekomen 20 november 2018)</text:p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7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Parallelweg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6</meta:user-defined>
    <meta:user-defined meta:name="OVERHEIDop.GmbID/DC.identifier">gmb-2018-26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S 13</meta:user-defined>
    <meta:user-defined meta:name="OVERHEIDop.woonplaats">Broek in Waterland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9 494125</meta:user-defined>
    <meta:user-defined meta:name="OVERHEIDop.versieInformatie"/>
  </office:meta>
</office:document-meta>
</file>