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realiseren van een tijdelijke schaatsbaan, Galgeriet naast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naast 4 in Monnickendam voor het realiseren van een tijdelijke schaatsbaan</text:p>
            <text:p text:style-name="common-al">(ingekomen 29 november 2018)</text:p>
            <text:p text:style-name="common-al">Voor de activiteit(en)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7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 realiseren van een tijdelijke schaatsbaan, Galgeriet naast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3</meta:user-defined>
    <meta:user-defined meta:name="OVERHEIDop.GmbID/DC.identifier">gmb-2018-261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K 4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9 496840</meta:user-defined>
    <meta:user-defined meta:name="OVERHEIDop.versieInformatie"/>
  </office:meta>
</office:document-meta>
</file>