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0 januari 2018, Lange Wagenstraat 55, 5126 BB</text:p>
            <text:p text:style-name="common-al">omzetten tijdelijke vergunning gezondheidscentrum naar permanent gebrui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11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17</meta:user-defined>
    <meta:user-defined meta:name="OVERHEIDop.GmbID/DC.identifier">gmb-2018-261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B 55</meta:user-defined>
    <meta:user-defined meta:name="OVERHEIDop.woonplaats">Gilze</meta:user-defined>
    <meta:user-defined meta:name="OVERHEIDop.straatnaam">Lange Wag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429 395132</meta:user-defined>
    <meta:user-defined meta:name="OVERHEIDop.versieInformatie"/>
  </office:meta>
</office:document-meta>
</file>