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woning met een bijgebouw, Noordmeerweg 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3 te Broek in Waterland voor het bouwen van een woning met een bijgebouw</text:p>
            <text:p text:style-name="common-al">(verzonden 29 november 2018)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116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6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woning met een bijgebouw, Noordmeerweg 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69</meta:user-defined>
    <meta:user-defined meta:name="OVERHEIDop.GmbID/DC.identifier">gmb-2018-26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V 3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77 494690</meta:user-defined>
    <meta:user-defined meta:name="OVERHEIDop.versieInformatie"/>
  </office:meta>
</office:document-meta>
</file>