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rookabri op het dakterras van het stadhui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plaatsen van een rookabri op het dakterras van het stadhuis, WB20180663 (verzonden d.d. 28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6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rookabri op het dakterras van het stadhui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68</meta:user-defined>
    <meta:user-defined meta:name="OVERHEIDop.GmbID/DC.identifier">gmb-2018-261168</meta:user-defined>
    <meta:user-defined meta:name="OVERHEID.TaxonomieBeleidsagenda/OVERHEID.category">Ruimte en infrastructuur | Organisatie en beleid</meta:user-defined>
    <meta:user-defined meta:name="OVERHEIDop.referentienummer">WB20180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