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linkerzijdakvlak, Rozendaa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1 te Monnickendam voor het plaatsen van een dakkapel in het linkerzijdakvlak</text:p>
            <text:p text:style-name="common-al">(verzonden 30 november 2018)</text:p>
            <text:p text:style-name="common-al">Voor de activiteit(en):</text:p>
            <text:p text:style-name="common-al"/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6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linkerzijdakvlak, Rozenda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67</meta:user-defined>
    <meta:user-defined meta:name="OVERHEIDop.GmbID/DC.identifier">gmb-2018-261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2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