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op 4 decenber 2018 vergunning verleend voor het plaatsen van 10 borden in de periode van 1 tot en met 6 januari 2019 t.b.v. promotie Neuzelbeurs Broodfabriek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16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6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6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64</meta:user-defined>
    <meta:user-defined meta:name="OVERHEIDop.GmbID/DC.identifier">gmb-2018-261164</meta:user-defined>
    <meta:user-defined meta:name="OVERHEID.TaxonomieBeleidsagenda/OVERHEID.category">Ruimte en infrastructuur | Organisatie en beleid</meta:user-defined>
    <meta:user-defined meta:name="OVERHEIDop.referentienummer">4801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