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slaapaccommodatie in het clubhuis van de Scoutinggroep Waterland, Hemmeland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mmeland 10 in Monnickendam voor het realiseren van een slaapaccommodatie in het clubhuis van de Scoutinggroep Waterland</text:p>
            <text:p text:style-name="common-al">(verzonden 30 november 2018)</text:p>
            <text:p text:style-name="common-al">Voor de activiteit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6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slaapaccommodatie in het clubhuis van de Scoutinggroep Waterland, Hemmeland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3</meta:user-defined>
    <meta:user-defined meta:name="OVERHEIDop.GmbID/DC.identifier">gmb-2018-26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28 496728</meta:user-defined>
    <meta:user-defined meta:name="OVERHEIDop.versieInformatie"/>
  </office:meta>
</office:document-meta>
</file>