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3 december 2018 , Rinse Hofstraweg Zuid, 1118 AP Haarlemmermeer, Kok Lexmond B.V. zaak 86914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puin ca. 6000 ton steenachtig materiaal in de periode van 18-12-2018 tot 07-03-2019 gedureden maximaal vijf breekdagen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16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 3 december 2018 , Rinse Hofstraweg Zuid, 1118 AP Haarlemmermeer, Kok Lexmond B.V. zaak 86914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62</meta:user-defined>
    <meta:user-defined meta:name="OVERHEIDop.GmbID/DC.identifier">gmb-2018-261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AP 8</meta:user-defined>
    <meta:user-defined meta:name="OVERHEIDop.woonplaats">Schiphol</meta:user-defined>
    <meta:user-defined meta:name="OVERHEIDop.straatnaam">Vertrekpassag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467 480265</meta:user-defined>
    <meta:user-defined meta:name="OVERHEIDop.versieInformatie"/>
  </office:meta>
</office:document-meta>
</file>