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ed &amp; breakfast, Overleek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29 in Monnickendam voor het realiseren van een bed &amp; breakfast</text:p>
            <text:p text:style-name="common-al">(verzonden 30 november 2018)</text:p>
            <text:p text:style-name="common-al">Voor de activiteit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6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ed &amp; breakfast, Overleek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1</meta:user-defined>
    <meta:user-defined meta:name="OVERHEIDop.GmbID/DC.identifier">gmb-2018-261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9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419 496285</meta:user-defined>
    <meta:user-defined meta:name="OVERHEIDop.versieInformatie"/>
  </office:meta>
</office:document-meta>
</file>