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Fink: aanvraag vergunning  twaalf woningen met bergingen (OV 20180048/343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18</text:span> is een aanvraag om een omgevingsvergunning binnengekomen voor deze locatie. Het gaat om het <text:span text:style-name="nadrukvet">oprichten van twaalf woningen met berg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Fink: aanvraag vergunning  twaalf woningen met bergingen (OV 20180048/3430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16</meta:user-defined>
    <meta:user-defined meta:name="OVERHEIDop.GmbID/DC.identifier">gmb-2018-26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Fin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10 554017</meta:user-defined>
    <meta:user-defined meta:name="OVERHEIDop.versieInformatie"/>
  </office:meta>
</office:document-meta>
</file>