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/vrijstelling, ontheffing geluidshinder voor nachtelijke sloopwerkzaamheden perrons  halte stadhuis van 3 t/m 7 december 2018 en 10 t/m 14 december 2018, Perrons onder Stadhuis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last-al">
            <text:span text:style-name="nadrukvet">Verleende vergunningen / vrijstellingen</text:span>
          </text:p>
            <text:list text:style-name="id1-3-2-1-1-5">
              <text:list-item text:style-override="id1-3-2-1-1-5-1">
                <text:number>•</text:number>
                <text:p text:style-name="al">Perrons onder Stadhuis, Zoetermeer, ontheffing geluidshinder voor nachtelijke sloopwerkzaamheden perrons halte stadhuis van 3 t/m 7 december 2018 en 10 t/m 14 december 2018, ONT-BB20180012 (verzonden d.d. 29 november 2018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61158</text:span><text:line-break/><text:date style:data-style-name="dag" text:fixed="true" text:date-value="2018-12-06"/><text:line-break/><text:date style:data-style-name="jaar" text:fixed="true" text:date-value="2018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158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158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/vrijstelling, ontheffing geluidshinder voor nachtelijke sloopwerkzaamheden perrons  halte stadhuis van 3 t/m 7 december 2018 en 10 t/m 14 december 2018, Perrons onder Stadhuis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6</meta:user-defined>
    <meta:user-defined meta:name="OVERHEIDop.publicationIssue">261158</meta:user-defined>
    <meta:user-defined meta:name="OVERHEIDop.GmbID/DC.identifier">gmb-2018-261158</meta:user-defined>
    <meta:user-defined meta:name="OVERHEID.TaxonomieBeleidsagenda/OVERHEID.category">Ruimte en infrastructuur | Organisatie en beleid</meta:user-defined>
    <meta:user-defined meta:name="OVERHEIDop.referentienummer">ONT-BB20180012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1</meta:user-defined>
    <meta:user-defined meta:name="OVERHEIDop.woonplaats">Zoetermeer</meta:user-defined>
    <meta:user-defined meta:name="OVERHEIDop.straatnaam">Stadhuisplein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692 452892</meta:user-defined>
    <meta:user-defined meta:name="OVERHEIDop.versieInformatie"/>
  </office:meta>
</office:document-meta>
</file>