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jzigen en uitbreiden van het woonhuis, Niesenoortsburgwal 1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2 in Monnickendam voor het wijzigen en uitbreiden van het woonhuis</text:p>
            <text:p text:style-name="common-al">(ingekomen 19 november 2018)</text:p>
            <text:p text:style-name="common-al">Voor de activiteit:</text:p>
            <text:p text:style-name="common-al"/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5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en uitbreiden van het woonhuis, Niesenoortsburgwal 1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55</meta:user-defined>
    <meta:user-defined meta:name="OVERHEIDop.GmbID/DC.identifier">gmb-2018-261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M 12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5 496759</meta:user-defined>
    <meta:user-defined meta:name="OVERHEIDop.versieInformatie"/>
  </office:meta>
</office:document-meta>
</file>