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nieuwen en uitbreiden van een agrarisch bedrijfsgebouw, Broekermeerdijk 10A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oekermeerdijk 10A in Watergang voor het vernieuwen en uitbreiden van een agrarisch bedrijfsgebouw</text:p>
            <text:p text:style-name="common-al">(ingekomen 19 november 2018)</text:p>
            <text:p text:style-name="common-al">Voor de activiteit(en):</text:p>
            <text:p text:style-name="common-al"/>
            <text:p text:style-name="common-al">-   het bouwen van een bouwwerk</text:p>
            <text:p text:style-name="common-al">-   het milieuneutraal wijzigen van een inrichting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115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5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5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nieuwen en uitbreiden van een agrarisch bedrijfsgebouw, Broekermeerdijk 10A,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53</meta:user-defined>
    <meta:user-defined meta:name="OVERHEIDop.GmbID/DC.identifier">gmb-2018-261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G 10a</meta:user-defined>
    <meta:user-defined meta:name="OVERHEIDop.woonplaats">Watergang</meta:user-defined>
    <meta:user-defined meta:name="OVERHEIDop.straatnaam">Broekermeer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6110 493457</meta:user-defined>
    <meta:user-defined meta:name="OVERHEIDop.versieInformatie"/>
  </office:meta>
</office:document-meta>
</file>