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Nieuw Beusinkweg 20-1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Nieuw Beusinkweg 20-12, zaaknummer 164417</text:p>
            <text:p text:style-name="common-al">Voor: tijdelijk gebruiken van een recreatiewoning 1 april 2019 tot en met 31 juli 2019, datum besluit: 04-12-2018 </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115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5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5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afwijking bestemmingsplan Nieuw Beusinkweg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1152</meta:user-defined>
    <meta:user-defined meta:name="OVERHEIDop.GmbID/DC.identifier">gmb-2018-261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DJ 20 12</meta:user-defined>
    <meta:user-defined meta:name="OVERHEIDop.woonplaats">Winterswijk</meta:user-defined>
    <meta:user-defined meta:name="OVERHEIDop.straatnaam">Nieuw Beus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384 445031</meta:user-defined>
    <meta:user-defined meta:name="OVERHEIDop.versieInformatie"/>
  </office:meta>
</office:document-meta>
</file>