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 Verleende omgevingsvergunning (reguliere procedure) Z2018-00007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Unescoweg 1, 9636TE, voor het bouwen van een bedrijfspand, 8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13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nescoweg 1 Zuidbroek Verleende omgevingsvergunning (reguliere procedure) Z2018-00007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38</meta:user-defined>
    <meta:user-defined meta:name="OVERHEIDop.GmbID/DC.identifier">gmb-2018-26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Unesco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0 576559</meta:user-defined>
    <meta:user-defined meta:name="OVERHEIDop.versieInformatie"/>
  </office:meta>
</office:document-meta>
</file>