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ijnlanderweg 1474, 2153 KG Nieuw-Vennep, Bos Akkerbouw VOF, het nieuwbouwen van een bewaarplaats voor agrarisch product (aspecten bouw en strijdigheid bestemmingsplan), zaak 8074844, OLO-nummer: 3588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Ter inzage en </text:span>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113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3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3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Rijnlanderweg 1474, 2153 KG Nieuw-Vennep, Bos Akkerbouw VOF, het nieuwbouwen van een bewaarplaats voor agrarisch product (aspecten bouw en strijdigheid bestemmingsplan), zaak 8074844, OLO-nummer: 35881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136</meta:user-defined>
    <meta:user-defined meta:name="OVERHEIDop.GmbID/DC.identifier">gmb-2018-26113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KG 1474</meta:user-defined>
    <meta:user-defined meta:name="OVERHEIDop.woonplaats">Nieuw-Venne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724 472527</meta:user-defined>
    <meta:user-defined meta:name="OVERHEIDop.versieInformatie"/>
  </office:meta>
</office:document-meta>
</file>