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straat 6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18 heeft de gemeente een aanvraag ontvangen voor een omgevingsvergunning op locatie Paradijsstraat 6 in Oldenzaal. De aanvraag is geregistreerd onder zaaknummer 28196-2018. De aanvraag betreft:</text:p>
            <text:list text:style-name="id1-3-2-1-1-2">
              <text:list-item text:style-override="id1-3-2-1-1-2-1">
                <text:number>•</text:number>
                <text:p text:style-name="al">het plaatsen van een houtkach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13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3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3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dijsstraat 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132</meta:user-defined>
    <meta:user-defined meta:name="OVERHEIDop.GmbID/DC.identifier">gmb-2018-26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89 481686</meta:user-defined>
    <meta:user-defined meta:name="OVERHEIDop.versieInformatie"/>
  </office:meta>
</office:document-meta>
</file>