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erklaan 37, 7311 AC Apeldoorn, het bieden van jeugdzorg met overnachting, dagverblijven-dagbeste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3 december 2018</text:p>
            <text:p text:style-name="common-al">Wabonummer: D18/019853</text:p>
            <text:p text:style-name="last-al">
            <text:span text:style-name="nadrukondlijn">Het</text:span>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61131</text:span><text:line-break/><text:date style:data-style-name="dag" text:fixed="true" text:date-value="2018-12-06"/><text:line-break/><text:date style:data-style-name="jaar" text:fixed="true" text:date-value="2018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1131</text:span><text:date style:data-style-name="nicedate" text:fixed="true" text:date-value="2018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1131</text:span><text:date style:data-style-name="nicedate" text:fixed="true" text:date-value="2018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Kerklaan 37, 7311 AC Apeldoorn, het bieden van jeugdzorg met overnachting, dagverblijven-dagbested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06</meta:user-defined>
    <meta:user-defined meta:name="OVERHEIDop.publicationIssue">261131</meta:user-defined>
    <meta:user-defined meta:name="OVERHEIDop.GmbID/DC.identifier">gmb-2018-261131</meta:user-defined>
    <meta:user-defined meta:name="OVERHEID.TaxonomieBeleidsagenda/OVERHEID.category">Ruimte en infrastructuur | Organisatie en beleid</meta:user-defined>
    <meta:user-defined meta:name="OVERHEIDop.referentienummer">D18/01985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15BL 37</meta:user-defined>
    <meta:user-defined meta:name="OVERHEIDop.woonplaats">Apeldoorn</meta:user-defined>
    <meta:user-defined meta:name="OVERHEIDop.straatnaam">Koninginnelaan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formulier|exb-2018-70022</meta:user-defined>
    <meta:user-defined meta:name="OVERHEID.EPSG28992/DC.spatial">193861 470718</meta:user-defined>
    <meta:user-defined meta:name="OVERHEIDop.versieInformatie"/>
  </office:meta>
</office:document-meta>
</file>