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rechten 2019</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6 november 2018;</text:p>
            <text:p text:style-name="al">gelet op artikel 229, eerste lid, aanhef en onderdelen a en b, van de Gemeentewet;</text:p>
            <text:p text:style-name="al">besluit:</text:p>
            <text:p text:style-name="al">vast te stellen de volgende verordening: </text:p>
            <text:p text:style-name="al">Verordening op de heffing en invordering van reinigingsrecht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rof bedrijfsafval: afvalstoffen, niet zijnde huishoudelijke afvalstoffen, welke door aard, omvang of hoeveelheid niet periodiek worden ingezamel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Gebiedsomschrijving </text:p>
            <text:p text:style-name="al">Deze verordening is van toepassing binnen het gebied van de gemeente Elburg zoals aangegeven op de bij deze verordening behorende kaart.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het aantal geregistreerde inworpen in de ondergrondse inzamelcontainers.  </text:p>
            <text:p text:style-name="al">2. Op basis van het aantal inworpen van het voorgaande jaar wordt een voorlopige aanslag opgelegd voor het belastingjaar waarvoor deze verordening geldt.</text:p>
            <text:p text:style-name="al">3. Op basis van de werkelijke inworpen van 1 januari tot en met 31 december volgt een naheffing of vermindering. Met dien verstande dat belastingbedragen van minder dan € 5,00 niet worden geheven c.q. verminderd. </text:p>
            <text:p text:style-name="al">4. Het tarief per inworp is € 1,10 exclusief omzetbelasting en € 1,34 inclusief omzetbelasting.</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bedoeld in artikel 5 worden geheven bij wege van aanslag, met dien verstande dat per belastbaar feit een afzonderlijke aanslag kan worden opgelegd.</text:p>
            <text:p text:style-name="al"/>
          </text:section>
          <text:section text:name="artikel_id1-3-2-2-9" text:style-name="artikel">
            <text:p text:style-name="artikel_kop_titel"><text:span text:style-name="artikel_kop_label">Artikel</text:span> <text:span text:style-name="artikel_kop_nr">8.</text:span> Ontstaan van de belastingschuld en de heffing naar tijdsgelang voor de jaarlijks verschuldigde rechten</text:p>
            <text:p text:style-name="al">1. De rechten bedoeld in artikel 5 zijn verschuldigd bij het begin van het belastingjaar of, zo dit later is, bij de aanvang van de belastingplicht.</text:p>
            <text:p text:style-name="al">2. Indien de belastingplicht in de loop van het belastingjaar aanvangt wordt een aanslag opgelegd na afloop van het belastingjaar op basis van de werkelijk geregistreerde inworpen.</text:p>
            <text:p text:style-name="al">3. Indien de belastingplicht in de loop van het belastingjaar eindigt, wordt op basis van werkelijk geregistreerde inworpen een aanvullende aanslag opgelegd of vermindering geformaliseerd.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dri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reinigingsrechten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13" text:style-name="artikel">
            <text:p text:style-name="artikel_kop_titel"><text:span text:style-name="artikel_kop_label">Artikel</text:span> <text:span text:style-name="artikel_kop_nr">12.</text:span> Inwerkingtreding, overgangsrecht en citeertitel</text:p>
            <text:p text:style-name="al">1. Deze verordening treedt in werking met ingang van de eerste dag na die van de bekendmaking.</text:p>
            <text:p text:style-name="al">2. De datum van ingang van de heffing is 1 januari 2019.</text:p>
            <text:p text:style-name="al">3. De ‘Verordening op de heffing en invordering van afvalstoffenheffing en reinigingsrechten 2018’ van 18 december 2017,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reinigingsrechten 2019’.</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11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1130</meta:user-defined>
    <meta:user-defined meta:name="OVERHEIDop.GmbID/DC.identifier">gmb-2018-261130</meta:user-defined>
    <meta:user-defined meta:name="OVERHEID.TaxonomieBeleidsagenda/OVERHEID.category">Financiën | Organisatie en beleid</meta:user-defined>
    <meta:user-defined meta:name="OVERHEID.Gemeente/DC.spatial">Elburg</meta:user-defined>
    <meta:user-defined meta:name="DC.source">artikel 229, eerste lid, van de Gemeentewet;1.0:c:BWBR0005416&amp;artikel=229&amp;lid=1&amp;g=2018-09-19</meta:user-defined>
    <meta:user-defined meta:name="DCTERMS.alternative">Verordening reinigingsrechten 2019</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12-28</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15289_1</meta:user-defined>
    <meta:user-defined meta:name="OVERHEIDop.externeBijlage">kaart gebied reinigingsrechten 2019|exb-2018-70021</meta:user-defined>
    <meta:user-defined meta:name="OVERHEIDop.versieInformatie"/>
  </office:meta>
</office:document-meta>
</file>