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dakterras op een bovenwoning, Jan van Scorelstraat 41 te Utrecht, HZ_WABO-18-39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van Scorelstraat 41 te Utrecht</text:span>
          </text:p>
            <text:p text:style-name="common-al">HZ_WABO-18-39216</text:p>
            <text:p text:style-name="common-al">Toelichting: het wijzigen van een dakterras op een bovenwoning</text:p>
            <text:p text:style-name="common-al">Datum ontvangst aanvraag: 3 dec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1129</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29</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29</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wijzigen van een dakterras op een bovenwoning, Jan van Scorelstraat 41 te Utrecht, HZ_WABO-18-392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129</meta:user-defined>
    <meta:user-defined meta:name="OVERHEIDop.GmbID/DC.identifier">gmb-2018-261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3CK 4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8-70019</meta:user-defined>
    <meta:user-defined meta:name="OVERHEID.EPSG28992/DC.spatial">138335.91 455323.6</meta:user-defined>
    <meta:user-defined meta:name="OVERHEIDop.versieInformatie"/>
  </office:meta>
</office:document-meta>
</file>