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31, 3888 MP Uddel, het uitbreiden van 6 en naar 16 kamp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december 2018</text:p>
            <text:p text:style-name="common-al">Wabonummer: D18/0198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12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2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2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dijk 31, 3888 MP Uddel, het uitbreiden van 6 en naar 16 kamp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24</meta:user-defined>
    <meta:user-defined meta:name="OVERHEIDop.GmbID/DC.identifier">gmb-2018-261124</meta:user-defined>
    <meta:user-defined meta:name="OVERHEID.TaxonomieBeleidsagenda/OVERHEID.category">Ruimte en infrastructuur | Organisatie en beleid</meta:user-defined>
    <meta:user-defined meta:name="OVERHEIDop.referentienummer">D18/019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P 31</meta:user-defined>
    <meta:user-defined meta:name="OVERHEIDop.woonplaats">Uddel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0018</meta:user-defined>
    <meta:user-defined meta:name="OVERHEID.EPSG28992/DC.spatial">180078 475246</meta:user-defined>
    <meta:user-defined meta:name="OVERHEIDop.versieInformatie"/>
  </office:meta>
</office:document-meta>
</file>