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thv Graanstraat en Gers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besloten de omgevingsvergunning voor Westerweg thv Graanstraat en Gerst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12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weg thv Graanstraat en Gerststraat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23</meta:user-defined>
    <meta:user-defined meta:name="OVERHEIDop.GmbID/DC.identifier">gmb-2018-26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CZ 10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287.96 502062.47</meta:user-defined>
    <meta:user-defined meta:name="OVERHEIDop.versieInformatie"/>
  </office:meta>
</office:document-meta>
</file>