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astanjestraat 74 en 76 Carmelstraat 32 t/m 52 Sparstraat 93 t/m 10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18 heeft de gemeente een melding ontvangen voor activiteiten waarvoor geen vergunningplicht geldt op locatie Kastanjestraat 74 en 76 Carmelstraat 32 t/m 52 Sparstraat 93 t/m 101 in Oldenzaal. De melding is geregistreerd onder zaaknummer 28189-2018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golfplaten op de daken van diverse buitenbergingen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ldenzaal.nl of telefoonnummer (0541) 58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61106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06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06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Kastanjestraat 74 en 76 Carmelstraat 32 t/m 52 Sparstraat 93 t/m 101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1106</meta:user-defined>
    <meta:user-defined meta:name="OVERHEIDop.GmbID/DC.identifier">gmb-2018-261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2CV 42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59933.47 481005.41</meta:user-defined>
    <meta:user-defined meta:name="OVERHEIDop.versieInformatie"/>
  </office:meta>
</office:document-meta>
</file>