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Verleende ontheffing kerstboomverbranding in Slootdorp op 5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kerstboomverbranding:  verbranden van kerstbomen op zaterdag 5 januari 2019 van 18:30 uur tot 21:00 uur op het veld naast de Wilhelminaweg in Slootdorp. </text:p>
            <text:p text:style-name="tussenkopcur">Hoe maak ik bezwaar? </text:p>
            <text:p text:style-name="common-al">Als u het niet eens bent met een beschikking in deze publicatie, kunt u daartegen binnen zes weken na de verzenddatum van de beschikking een schriftelijk bezwaarschrift indienen tot 18 januar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1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Verleende ontheffing kerstboomverbranding in Slootdorp op 5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01</meta:user-defined>
    <meta:user-defined meta:name="OVERHEIDop.GmbID/DC.identifier">gmb-2018-261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K 93</meta:user-defined>
    <meta:user-defined meta:name="OVERHEIDop.woonplaats">Slootdorp</meta:user-defined>
    <meta:user-defined meta:name="OVERHEIDop.straatnaam">Lang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7100 539048</meta:user-defined>
    <meta:user-defined meta:name="OVERHEIDop.versieInformatie"/>
  </office:meta>
</office:document-meta>
</file>