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26 december 2018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de Maasboulevard, Hoofdplein en Voorhavenkade te Schiedam op 26 december 2018 van 10.00 uur tot 17.00 uur (opbouw op 26 december 2018 van 07.00 uur tot 09.00 uur, afbouw op 26 december 2018 van 17.00 uur tot 20.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text:p>
            <text:p text:style-name="common-al">Vanaf 12 december 2018 ligt een afschrift van de aanvraag gedurende 1 week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110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0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0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26 december 2018 van 10.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1100</meta:user-defined>
    <meta:user-defined meta:name="OVERHEIDop.GmbID/DC.identifier">gmb-2018-261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B 3</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55.3 435195.34</meta:user-defined>
    <meta:user-defined meta:name="OVERHEIDop.versieInformatie"/>
  </office:meta>
</office:document-meta>
</file>