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Gemeenteraad 2018 (Zitting centraal stembureau bekendmaking uitslag verkiez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21 maart 2018 gehouden verkiezing van de leden van de raad van de gemeente Brummen maakt bekend, dat op vrijdag 23 maart 2018 om 10:00, een openbare zitting van het centraal stembureau plaatsvindt, waarin de uitslag van de verkiezing wordt bekendgemaakt. </text:p>
            <text:p text:style-name="common-al"/>
            <text:p text:style-name="common-al">Plaats: Brummen</text:p>
            <text:p text:style-name="common-al">Datum: vrijdag 2 februari 2018 </text:p>
            <text:p text:style-name="common-al"/>
            <text:p text:style-name="common-al">De voorzitter voornoemd,  </text:p>
            <text:p text:style-name="last-al">A.J. van Hedel</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Gemeenteraad 2018 (Zitting centraal stembureau bekendmaking uitslag verkiez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10</meta:user-defined>
    <meta:user-defined meta:name="OVERHEIDop.GmbID/DC.identifier">gmb-2018-26110</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