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ooiweg 196a te Paterswolde; het aanleggen van een extra tennisbaan, het plaatsen van lichtmasten en een hekw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Hooiweg 196a te Paterswolde</text:p>
            <text:p text:style-name="common-al">
            <text:span text:style-name="nadrukvet">Omschrijving </text:span>
            <text:span text:style-name="nadrukvet">: </text:span>het aanleggen van een extra tennisbaan, het plaatsen van lichtmasten en een hekwerk</text:p>
            <text:p text:style-name="common-al">
            <text:span text:style-name="nadrukvet">Verzenddatum : </text:span>3 december 2018</text:p>
            <text:p text:style-name="common-al">
            <text:span text:style-name="nadrukvet">Kenmerk :</text:span> WABO-20181002</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6109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9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9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Hooiweg 196a te Paterswolde; het aanleggen van een extra tennisbaan, het plaatsen van lichtmasten en een hek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98</meta:user-defined>
    <meta:user-defined meta:name="OVERHEIDop.GmbID/DC.identifier">gmb-2018-261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5EM 196a</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3204.33 574178.82</meta:user-defined>
    <meta:user-defined meta:name="OVERHEIDop.versieInformatie"/>
  </office:meta>
</office:document-meta>
</file>