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cheind 26 in Luyksgestel, verbouwen van een woonboerderij (splitsing) en aanleggen in/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090</text:p>
            <text:p text:style-name="common-al">Omschrijving: Boscheind 26 in Luyksgestel, verbouwen van een woonboerderij (splitsing) en aanleggen in/uitrit</text:p>
            <text:p text:style-name="common-al">Dit besluit ligt vanaf 5 dec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dec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09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9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9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cheind 26 in Luyksgestel, verbouwen van een woonboerderij (splitsing) en aanlegg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97</meta:user-defined>
    <meta:user-defined meta:name="OVERHEIDop.GmbID/DC.identifier">gmb-2018-261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A 2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553 365934</meta:user-defined>
    <meta:user-defined meta:name="OVERHEIDop.versieInformatie"/>
  </office:meta>
</office:document-meta>
</file>