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ontheffing sluitingstijdstip op 18 januari, 15 februari, 15 maart, 18 oktober, 15 november en 20 december 2019 aan de Hartweg 39 in Winkel bij Tennisclub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ennisclub Winkel aan de Hartweg 39 in Winkel wegens Klaverjassen op 18 januari, 15 februari, 15 maart, 18 oktober, 15 november en 201 december 2019 tot 01:30 uur.</text:p>
            <text:p text:style-name="tussenkopcur">Hoe maak ik bezwaar? </text:p>
            <text:p text:style-name="common-al">Als u het niet eens bent met een beschikking in deze publicatie, kunt u daartegen binnen zes weken na de verzenddatum van de beschikking een schriftelijk bezwaarschrift indienen tot 15 januari 2019.</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09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 Verleende ontheffing sluitingstijdstip op 18 januari, 15 februari, 15 maart, 18 oktober, 15 november en 20 december 2019 aan de Hartweg 39 in Winkel bij Tennisclub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95</meta:user-defined>
    <meta:user-defined meta:name="OVERHEIDop.GmbID/DC.identifier">gmb-2018-261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 39</meta:user-defined>
    <meta:user-defined meta:name="OVERHEIDop.woonplaats">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007 530596</meta:user-defined>
    <meta:user-defined meta:name="OVERHEIDop.versieInformatie"/>
  </office:meta>
</office:document-meta>
</file>