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Mierloseweg 7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74 in Geldrop</text:p>
            <text:p text:style-name="common-al">Datum besluit: 7 november 2018</text:p>
            <text:p text:style-name="common-al">Omschrijving: het verhuren van kamers vanuit een woonbestemm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melding)</text:p>
              </text:list-item>
            </text:list>
            <text:p text:style-name="common-al">Zaaknummer: 2018088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109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9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9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brandveilig gebruik Mierloseweg 74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1094</meta:user-defined>
    <meta:user-defined meta:name="OVERHEIDop.GmbID/DC.identifier">gmb-2018-261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6KB 74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562.97 382037.22</meta:user-defined>
    <meta:user-defined meta:name="OVERHEIDop.versieInformatie"/>
  </office:meta>
</office:document-meta>
</file>