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allelweg ongenummerd (openbare ruimte nabij huisnummer 2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openbare ruimte nabij huisnummer 25) in Geldrop</text:p>
            <text:p text:style-name="common-al">Datum ontvangst: 4 december 2018</text:p>
            <text:p text:style-name="common-al">Omschrijving: het verplanten van 11 bomen in verband met herinrichting Stationsple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09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arallelweg ongenummerd (openbare ruimte nabij huisnummer 2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090</meta:user-defined>
    <meta:user-defined meta:name="OVERHEIDop.GmbID/DC.identifier">gmb-2018-26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D 26e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326.82 381346.61</meta:user-defined>
    <meta:user-defined meta:name="OVERHEIDop.versieInformatie"/>
  </office:meta>
</office:document-meta>
</file>