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Meen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Meent in Geldrop</text:p>
            <text:p text:style-name="common-al">Datum ontvangst: 3 december 2018</text:p>
            <text:p text:style-name="common-al">Omschrijving: het creëren van een tijdelijke opstelplaats voor kermisattractie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9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0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Meent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089</meta:user-defined>
    <meta:user-defined meta:name="OVERHEIDop.GmbID/DC.identifier">gmb-2018-26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10.47 381565.81</meta:user-defined>
    <meta:user-defined meta:name="OVERHEID.EPSG28992/DC.spatial">167124.24 381621.58</meta:user-defined>
    <meta:user-defined meta:name="OVERHEIDop.versieInformatie"/>
  </office:meta>
</office:document-meta>
</file>