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realiseren van een nieuw aquaduct (N5) ten behoeve van de Nieuwe Drieman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nieuw aquaduct (N5) ten behoeve van de Nieuwe Driemanspolder locatie Molenvaart- Wilsveen vlak voor de grens Wilsveen Leidschendam, Voorweg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4 dec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08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8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realiseren van een nieuw aquaduct (N5) ten behoeve van de Nieuwe Driemans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85</meta:user-defined>
    <meta:user-defined meta:name="OVERHEIDop.GmbID/DC.identifier">gmb-2018-261085</meta:user-defined>
    <meta:user-defined meta:name="OVERHEID.TaxonomieBeleidsagenda/OVERHEID.category">Ruimte en infrastructuur | Organisatie en beleid</meta:user-defined>
    <meta:user-defined meta:name="OVERHEIDop.referentienummer">491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6 456486</meta:user-defined>
    <meta:user-defined meta:name="OVERHEIDop.versieInformatie"/>
  </office:meta>
</office:document-meta>
</file>