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elledijk 22 in Hengelo (Gld),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5 februari 2018 is een aanvraag ingediend voor een omgevingsvergunning. De aanvraag is geregistreerd onder kenmerk SXO49752247. De aanvraag gaat over het kappen van een eik aan de Zelledijk 22 in Hengelo (Gld).</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0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0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elledijk 22 in Hengelo (Gld),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108</meta:user-defined>
    <meta:user-defined meta:name="OVERHEIDop.GmbID/DC.identifier">gmb-2018-261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R 2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7119</meta:user-defined>
    <meta:user-defined meta:name="OVERHEID.EPSG28992/DC.spatial">223153.25 453009.28</meta:user-defined>
    <meta:user-defined meta:name="OVERHEIDop.versieInformatie"/>
  </office:meta>
</office:document-meta>
</file>