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arel van Bylandtlaa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7 esdoorns (stamomtrekken 39-166 cm), staande in de tuin van het perceel Carel van Bylandtlaan 30</text:p>
            <text:p text:style-name="common-al"/>
            <text:p text:style-name="common-al">Ons kenmerk: 2018140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Carel van Bylandtlaan 30</text:p>
            <text:p text:style-name="tussenkopcur">
            <text:span text:style-name="nadrukvet">Datum bekendmaking besluit:</text:span>
          </text:p>
            <text:p text:style-name="common-al">4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07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7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7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Carel van Bylandtlaan 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73</meta:user-defined>
    <meta:user-defined meta:name="OVERHEIDop.GmbID/DC.identifier">gmb-2018-261073</meta:user-defined>
    <meta:user-defined meta:name="DCTERMS.abstract">Het kappen van 7 esdoorns (stamomtrekken 39-166 cm), staande in de tuin van het perceel Carel van Bylandtlaan 30. Deze bekendmaking bevat de activiteit(en): kappen.</meta:user-defined>
    <meta:user-defined meta:name="OVERHEID.TaxonomieBeleidsagenda/OVERHEID.category">Ruimte en infrastructuur | Organisatie en beleid</meta:user-defined>
    <meta:user-defined meta:name="OVERHEIDop.referentienummer">201814016/69969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92.971 456702.231</meta:user-defined>
    <meta:user-defined meta:name="OVERHEIDop.versieInformatie"/>
  </office:meta>
</office:document-meta>
</file>