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ldersepoor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eldersepoort 23 te Venlo</text:span>
          </text:p>
            <text:p text:style-name="common-al">Voor het veranderen van een bovenwoning naar een Bed &amp; Breakfast</text:p>
            <text:p text:style-name="common-al">Verzonden op 4 december 2018</text:p>
            <text:p text:style-name="common-al">Kenmerk 13855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07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7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7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eldersepoort 2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72</meta:user-defined>
    <meta:user-defined meta:name="OVERHEIDop.GmbID/DC.identifier">gmb-2018-261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J 2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83.21 376146.17</meta:user-defined>
    <meta:user-defined meta:name="OVERHEIDop.versieInformatie"/>
  </office:meta>
</office:document-meta>
</file>