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rbeckelaan - Thorbecklaan, Albardastraat, Groen van Prinsterenlaan, Oude Haagweg en Beethove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atement is niet correct uitgevoerd. Raadpleeg uw applicatiebeheerder</text:p>
            <text:p text:style-name="common-al"/>
            <text:p text:style-name="common-al">Ons kenmerk: 00011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horbeckelaan - Thorbecklaan, Albardastraat, Groen van Prinsterenlaan, Oude Haagweg en Beethovenlaan</text:p>
            <text:p text:style-name="tussenkopcur">
            <text:span text:style-name="nadrukvet">Datum bekendmaking besluit:</text:span>
          </text:p>
            <text:p text:style-name="common-al">5 febr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0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Thorbeckelaan - Thorbecklaan, Albardastraat, Groen van Prinsterenlaan, Oude Haagweg en Beethovenlaa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06</meta:user-defined>
    <meta:user-defined meta:name="OVERHEIDop.GmbID/DC.identifier">gmb-2018-26106</meta:user-defined>
    <meta:user-defined meta:name="OVERHEID.TaxonomieBeleidsagenda/OVERHEID.category">Ruimte en infrastructuur | Organisatie en beleid</meta:user-defined>
    <meta:user-defined meta:name="DCTERMS.abstract">Statement is niet correct uitgevoerd. Raadpleeg uw applicatiebeheerder</meta:user-defined>
    <meta:user-defined meta:name="OVERHEIDop.referentienummer">00011IBA18/66243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AC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71508-v1-BM 180205 00011IBA18 Thor...|exb-2018-7109</meta:user-defined>
    <meta:user-defined meta:name="OVERHEID.EPSG28992/DC.spatial">76685.068 453753.382</meta:user-defined>
    <meta:user-defined meta:name="OVERHEIDop.versieInformatie"/>
  </office:meta>
</office:document-meta>
</file>