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aatwerkvoorschriften Lange Brug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gelet op het Activiteitenbesluit milieubeheer, maatwerkvoorschriften heeft op gelegd aan:</text:p>
            <text:p text:style-name="common-al"/>
            <text:p text:style-name="common-al">
            <text:span text:style-name="nadrukvet">Cafe</text:span>
            <text:span text:style-name="nadrukvet"> Lounge Havanna </text:span>
            <text:span text:style-name="nadrukvet">gevestigd aan de</text:span>
            <text:span text:style-name="nadrukvet"> Lange Brugstraat 19</text:span>
            <text:span text:style-name="nadrukvet">, </text:span>
            <text:span text:style-name="nadrukvet">4871CL </text:span>
            <text:span text:style-name="nadrukvet">te Etten-Leur</text:span>
          </text:p>
            <text:p text:style-name="common-al">
            <text:span text:style-name="nadrukvet">Omschrijving project: Maatwerkvoorschriften geluidsbegrenzing en afvalwater</text:span>
          </text:p>
            <text:p text:style-name="common-al">
            <text:span text:style-name="nadrukvet">Datum: 3 december 2</text:span>
            <text:span text:style-name="nadrukvet">018</text:span>
            <text:span text:style-name="nadrukvet"/>
          </text:p>
            <text:p text:style-name="common-al"/>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105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5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5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aatwerkvoorschriften Lange Brug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051</meta:user-defined>
    <meta:user-defined meta:name="OVERHEIDop.GmbID/DC.identifier">gmb-2018-261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L 19</meta:user-defined>
    <meta:user-defined meta:name="OVERHEIDop.woonplaats">Etten-Leur</meta:user-defined>
    <meta:user-defined meta:name="OVERHEIDop.straatnaam">Lang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32 399975</meta:user-defined>
    <meta:user-defined meta:name="OVERHEIDop.versieInformatie"/>
  </office:meta>
</office:document-meta>
</file>