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8</text:p>
            <text:p text:style-name="common-al">
            <text:span text:style-name="nadrukvet">Omschrijving: </text:span>veranderen van het bedrijf (Nijmeegsebaan 6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83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8F4A7AE-B8FC-441D-8C23-2E4CBB6DAC04" xlink:type="simple">http://www.nijmegen.nl/vergunningpagina/?guid=98F4A7AE-B8FC-441D-8C23-2E4CBB6DA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05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5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5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baan 6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50</meta:user-defined>
    <meta:user-defined meta:name="OVERHEIDop.GmbID/DC.identifier">gmb-2018-26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70.11 425302.75</meta:user-defined>
    <meta:user-defined meta:name="OVERHEIDop.versieInformatie"/>
  </office:meta>
</office:document-meta>
</file>