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aciastraat 62 te Nijmegen: bouwkundige splitsing in 2 appartemente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12-2018</text:p>
            <text:p text:style-name="common-al">
            <text:span text:style-name="nadrukvet">Omschrijving: </text:span>bouwkundige splitsing in 2 appartementen (Acaciastraat 62 te Nijmegen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18.108742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7-09-2018</text:p>
            <text:p text:style-name="common-al">
            <text:span text:style-name="nadrukvet">Verlengingsbesluit verzonden: </text:span>04-12-2018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595843B0-D74B-40E9-9B28-1A688FEB1CDD" xlink:type="simple">http://www.nijmegen.nl/vergunningpagina/?guid=595843B0-D74B-40E9-9B28-1A688FEB1CD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1047</text:span><text:line-break/><text:date style:data-style-name="dag" text:fixed="true" text:date-value="2018-12-06"/><text:line-break/><text:date style:data-style-name="jaar" text:fixed="true" text:date-value="2018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047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047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caciastraat 62 te Nijmegen: bouwkundige splitsing in 2 appartementen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6</meta:user-defined>
    <meta:user-defined meta:name="OVERHEIDop.publicationIssue">261047</meta:user-defined>
    <meta:user-defined meta:name="OVERHEIDop.GmbID/DC.identifier">gmb-2018-2610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3DM 62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9208.223 427549.85</meta:user-defined>
    <meta:user-defined meta:name="OVERHEID.EPSG28992/DC.spatial">189213.56 427548.09</meta:user-defined>
    <meta:user-defined meta:name="OVERHEIDop.versieInformatie"/>
  </office:meta>
</office:document-meta>
</file>