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729 te Nijmegen: verbouwen van een bestaand pand tot woon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8</text:p>
            <text:p text:style-name="common-al">
            <text:span text:style-name="nadrukvet">Omschrijving: </text:span>verbouwen van een bestaand pand tot woonstudio (de Voorstenkamp 1729 te Nijmegen)</text:p>
            <text:p text:style-name="common-al">
            <text:span text:style-name="nadrukvet">Activiteiten: </text:span>Bouwen; </text:p>
            <text:p text:style-name="common-al">
            <text:span text:style-name="nadrukvet">Zaaknummer: </text:span>W.Z18.110487.01</text:p>
            <text:p text:style-name="common-al">
            <text:span text:style-name="nadrukvet">Product: </text:span>omgevingsvergunning</text:p>
            <text:p text:style-name="common-al">
            <text:span text:style-name="nadrukvet">Ontvangst: </text:span>3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03593D-51CF-42DF-8E87-1A767086B4B1" xlink:type="simple">http://www.nijmegen.nl/vergunningpagina/?guid=0303593D-51CF-42DF-8E87-1A767086B4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0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729 te Nijmegen: verbouwen van een bestaand pand tot woonstudio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45</meta:user-defined>
    <meta:user-defined meta:name="OVERHEIDop.GmbID/DC.identifier">gmb-2018-26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EA 104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24.24 426570.28</meta:user-defined>
    <meta:user-defined meta:name="OVERHEIDop.versieInformatie"/>
  </office:meta>
</office:document-meta>
</file>