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4 woningen type Hofwachters, plan Lombok Zuid te Eerbeek (kad. Hall sectie C nr. 3734)</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0 november 2018</text:p>
            <text:p text:style-name="common-al">Locatie: plan Lombok Zuid te Eerbeek (kad. Hall sectie C nr. 3734)</text:p>
            <text:p text:style-name="common-al">Voor: het bouwen van 4 woningen type Hofwachters</text:p>
            <text:p text:style-name="common-al">Activiteit(en): Bouwen</text:p>
            <text:p text:style-name="common-al">Registratienummer: SXO-2018-116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ondertekening_naam">
            <text:span text:style-name="voornaam">Brummen, 12 december 2018</text:span>
            <text:span text:style-name="achternaam"/>
          </text:span></text:p>
          </text:section>
          <text:section text:name="ondertekening_id1-3-2-2-2">
            <text:p><text:span text:style-name="ondertekening_naam">
            <text:span text:style-name="voornaam">Burgemeester en wethouders van Brummen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104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4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4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4 woningen type Hofwachters, plan Lombok Zuid te Eerbeek (kad. Hall sectie C nr. 37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1043</meta:user-defined>
    <meta:user-defined meta:name="OVERHEIDop.GmbID/DC.identifier">gmb-2018-261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M 10</meta:user-defined>
    <meta:user-defined meta:name="OVERHEIDop.woonplaats">Eerbeek</meta:user-defined>
    <meta:user-defined meta:name="OVERHEIDop.straatnaam">Wev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154 458089</meta:user-defined>
    <meta:user-defined meta:name="OVERHEIDop.versieInformatie"/>
  </office:meta>
</office:document-meta>
</file>