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ur met paardenstallen, Boeren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december 2018</text:p>
            <text:p text:style-name="common-al">Locatie: Boerenstraat 24 in Eerbeek</text:p>
            <text:p text:style-name="common-al">Voor: het bouwen van een schuur met paardenstallen</text:p>
            <text:p text:style-name="common-al">Activiteit(en): Bouwen</text:p>
            <text:p text:style-name="common-al">Registratienummer: SXO-2018-11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ondertekening_naam">
            <text:span text:style-name="voornaam">Brummen, 12 december 2018</text:span>
            <text:span text:style-name="achternaam"/>
          </text:span></text:p>
          </text:section>
          <text:section text:name="ondertekening_id1-3-2-2-2">
            <text:p><text:span text:style-name="ondertekening_naam">
            <text:span text:style-name="voornaam">Burgemeester en wethouders van Brummen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0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ur met paardenstallen, Boerenstraat 2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039</meta:user-defined>
    <meta:user-defined meta:name="OVERHEIDop.GmbID/DC.identifier">gmb-2018-26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C 24</meta:user-defined>
    <meta:user-defined meta:name="OVERHEIDop.woonplaats">Eerbeek</meta:user-defined>
    <meta:user-defined meta:name="OVERHEIDop.straatnaam">Boer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66 458437</meta:user-defined>
    <meta:user-defined meta:name="OVERHEIDop.versieInformatie"/>
  </office:meta>
</office:document-meta>
</file>