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 voor het verwijderen van asbesthoudende materialen uit schuren, Tondensestraat 11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november 2018  een sloopmelding ingediend voor:</text:p>
            <text:p text:style-name="common-al">Status: melding</text:p>
            <text:p text:style-name="common-al">Locatie: Tondensestraat 11 Tonden</text:p>
            <text:p text:style-name="common-al">Voor: Asbesthoudende materialen uit schuren</text:p>
            <text:p text:style-name="common-al">Zaakdossier: DOS-2018-62209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rummen, 12 december 2018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>Burgemeester en wethouders van Brummen 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10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 voor het verwijderen van asbesthoudende materialen uit schuren, Tondensestraat 11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037</meta:user-defined>
    <meta:user-defined meta:name="OVERHEIDop.GmbID/DC.identifier">gmb-2018-26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C 11</meta:user-defined>
    <meta:user-defined meta:name="OVERHEIDop.woonplaats">Tonden</meta:user-defined>
    <meta:user-defined meta:name="OVERHEIDop.straatnaam">Tond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04 461427</meta:user-defined>
    <meta:user-defined meta:name="OVERHEIDop.versieInformatie"/>
  </office:meta>
</office:document-meta>
</file>