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 Willem van Oranjelaan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december 2018 heeft de gemeente een aanvraag ontvangen voor het doorbreken van een dragende muur en het plaatsen van een stalen ligger op locatie Pr Willem van Oranjelaan 17 te Naarden. De aanvraag is geregistreerd onder zaaknummer HZ_WABO-18-2146.</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102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2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2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 Willem van Oranjelaan 1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23</meta:user-defined>
    <meta:user-defined meta:name="OVERHEIDop.GmbID/DC.identifier">gmb-2018-261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J 1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280.04 477450.59</meta:user-defined>
    <meta:user-defined meta:name="OVERHEIDop.versieInformatie"/>
  </office:meta>
</office:document-meta>
</file>