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verleend, Schimmelpenninck van der Oyew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eecontairner (10 ft) die gebruikt zal worden als opslag voor de aannemer en daarnaast een vuilcontainer voor bouwafval in de periode 3 december 2018 tot en met 28 januari 2019.</text:p>
            <text:p text:style-name="common-al">Voor de te plaatsen containers is verleend:</text:p>
            <text:p text:style-name="common-al">-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7819</text:p>
            <text:p text:style-name="common-al">Verzonden: 29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02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PV verleend, Schimmelpenninck van der Oyeweg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22</meta:user-defined>
    <meta:user-defined meta:name="OVERHEIDop.GmbID/DC.identifier">gmb-2018-261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D 52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24 447197</meta:user-defined>
    <meta:user-defined meta:name="OVERHEIDop.versieInformatie"/>
  </office:meta>
</office:document-meta>
</file>