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ijzigen pve nov. 2018  | Reinier de Graafweg 5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wijzigen pve nov. 2018  | datum ingediend: 28-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2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2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ijzigen pve nov. 2018  | Reinier de Graaf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20</meta:user-defined>
    <meta:user-defined meta:name="OVERHEIDop.GmbID/DC.identifier">gmb-2018-261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4 446044</meta:user-defined>
    <meta:user-defined meta:name="OVERHEIDop.versieInformatie"/>
  </office:meta>
</office:document-meta>
</file>