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Verleende omgevingsvergunning, Uitbreiden hal, Heulweg 12-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2-2018 Heulweg 12-20, 4931 ND Geertruidenberg</text:span>
          </text:p>
            <text:p text:style-name="common-al">Uitbreiden hal (activiteit Bouw)</text:p>
            <text:p text:style-name="common-al">Op de hiervoor vermelde verleende vergunning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10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6: Verleende omgevingsvergunning, Uitbreiden hal, Heulweg 12-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102</meta:user-defined>
    <meta:user-defined meta:name="OVERHEIDop.GmbID/DC.identifier">gmb-2018-26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ND 12</meta:user-defined>
    <meta:user-defined meta:name="OVERHEIDop.woonplaats">Geertruidenberg</meta:user-defined>
    <meta:user-defined meta:name="OVERHEIDop.straatnaam">Heul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6842 411555</meta:user-defined>
    <meta:user-defined meta:name="OVERHEIDop.versieInformatie"/>
  </office:meta>
</office:document-meta>
</file>